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4.0361in">
        <style:tab-stops>
          <style:tab-stop style:type="left" style:position="0.7513in"/>
        </style:tab-stops>
      </style:paragraph-properties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margin-left="0.0986in">
        <style:tab-stops>
          <style:tab-stop style:type="left" style:position="4.6888in"/>
        </style:tab-stops>
      </style:paragraph-properties>
    </style:style>
    <style:style style:name="T14" style:parent-style-name="Car.predefinitoparagrafo" style:family="text">
      <style:text-properties style:font-name="Times New Roman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20pt" style:font-size-asian="20pt" style:font-size-complex="20pt"/>
    </style:style>
    <style:style style:name="P17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margin-left="0.118in">
        <style:tab-stops/>
      </style:paragraph-properties>
    </style:style>
    <style:style style:name="T2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margin-left="0.118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Default" style:family="paragraph">
      <style:paragraph-properties fo:text-align="justify" fo:margin-left="0.118in">
        <style:tab-stops/>
      </style:paragraph-properties>
      <style:text-properties style:font-name="Times New Roman" style:font-size-complex="12pt"/>
    </style:style>
    <style:style style:name="P35" style:parent-style-name="Paragrafoelenco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Paragrafoelenco" style:family="paragraph">
      <style:paragraph-properties fo:text-align="center" fo:margin-bottom="0in" fo:line-height="150%" fo:margin-left="0.2958in">
        <style:tab-stops/>
      </style:paragraph-properties>
      <style:text-properties style:font-name="Times New Roman" fo:font-size="9pt" style:font-size-asian="9pt" style:font-size-complex="9pt"/>
    </style:style>
    <style:style style:name="P37" style:parent-style-name="Paragrafoelenco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Paragrafoelenco" style:family="paragraph">
      <style:paragraph-properties fo:text-align="center" fo:margin-bottom="0in" fo:line-height="150%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Paragrafoelenco" style:family="paragraph">
      <style:paragraph-properties fo:text-align="center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Paragrafoelenco" style:family="paragraph">
      <style:paragraph-properties fo:text-align="center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Paragrafoelenco" style:family="paragraph">
      <style:paragraph-properties fo:text-align="justify" fo:margin-bottom="0in" fo:line-height="150%" fo:margin-left="0.0986in" fo:text-indent="4.4298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Paragrafoelenco" style:family="paragraph">
      <style:paragraph-properties fo:text-align="justify" fo:margin-bottom="0in" fo:line-height="150%" fo:margin-left="0.0986in" fo:text-indent="3.6423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Textbody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Textbody" style:family="paragraph">
      <style:paragraph-properties fo:text-align="justify" fo:margin-left="0.118in">
        <style:tab-stops/>
      </style:paragraph-properties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P57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text-align="center" fo:margin-bottom="0in" fo:line-height="150%" fo:margin-left="3.3472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e" style:family="paragraph">
      <style:paragraph-properties fo:text-align="center" fo:margin-bottom="0in" fo:line-height="150%" fo:margin-left="3.3472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fo:text-align="center" fo:margin-bottom="0in" fo:line-height="150%" fo:margin-left="3.3472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50%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Trento,</text:span></text:p>
      <text:p text:style-name="P3"/>
      <text:p text:style-name="P4"/>
      <text:p text:style-name="P5"/>
      <text:p text:style-name="P6">Al Responsabile</text:p>
      <text:p text:style-name="P7">della Prevenzione della Corruzione</text:p>
      <text:p text:style-name="P8">di Opera Universitaria</text:p>
      <text:p text:style-name="P9"/>
      <text:p text:style-name="P10"/>
      <text:p text:style-name="P11"/>
      <text:p text:style-name="P12">DICHIARAZIONE ATTESTANTE I CONTATTI DIRETTI</text:p>
      <text:p text:style-name="P13"><text:span text:style-name="T14">(ai sensi della Parte II del Piano integrato di Attività e Organizzazione 2023–2025 di Opera<text:s/></text:span><text:span text:style-name="T15">Universitaria e nei procedimenti indicati all’art. 1, c. 16 L. 190/2012)</text:span></text:p>
      <text:p text:style-name="P16"/>
      <text:p text:style-name="P17">Il/La sottoscritto/a______________________________________________________________</text:p>
      <text:p text:style-name="P18"/>
      <text:p text:style-name="P19"><text:span text:style-name="T20">VISTO</text:span><text:span text:style-name="T21"><text:s/>il Piano integrato di Attività e Organizzazione 2023–2025 di Opera<text:s/></text:span><text:span text:style-name="T22">Universitaria, in particolare le “Misure volte ad impedire il contatto diretto” (misura 3.4) che prevede che:</text:span></text:p>
      <text:p text:style-name="P23"/>
      <text:p text:style-name="P24"><text:span text:style-name="T25">Per “contatti diretti” si intendono i contatti non tracciati, diversi da quelli avvenuti per iscritto ed esclusivamente finalizzati ad ottenere i</text:span><text:span text:style-name="T26">nformazioni in merito ai procedimenti. Nelle attività a maggiore rischio di corruzione e ove sia presente discrezionalità in capo all’Amministrazione, le comunicazioni tra l’Amministrazione e il soggetto interessato si svolgono preferibilmente con modalità</text:span><text:span text:style-name="T27"><text:s/>telematiche in modo da garantire la trasparenza e la tracciabilità delle comunicazioni. All’atto di emanazione del provvedimento conclusivo del procedimento (es. all’esito delle verifiche in merito al possesso dei requisiti di partecipazione richiesti dag</text:span><text:span text:style-name="T28">li atti di gara)<text:s/></text:span><text:span text:style-name="T29">ogni soggetto competente dovrà dichiarare gli eventuali contatti diretti avuti con i soggetti interessati,</text:span><text:span text:style-name="T30"><text:s/>anche al di fuori dell’orario di lavoro, avvalendosi dell’apposito modello di dichiarazione, disponibile sul sito di Opera Universit</text:span><text:span text:style-name="T31">aria, che dovrà essere protocollato e conservato agli atti della procedura. Si conferma detta azione anche per il triennio 2023-2025, privilegiando, ove possibile, la compilazione della dichiarazione a ridosso del contatto diretto e non all’atto di emanazi</text:span><text:span text:style-name="T32">one del provvedimento conclusivo del procedimento e la protocollazione della stessa.</text:span></text:p>
      <text:p text:style-name="P33"/>
      <text:p text:style-name="P34">con riferimento a</text:p>
      <text:p text:style-name="P35">______________________________________________________________________________________________________________________________________________________</text:p>
      <text:p text:style-name="P36">(indicare il procedimento, l’istanza o, in generale, l’istruttoria, in relazione ai quali è resa la presente dichiarazione)</text:p>
      <text:p text:style-name="P37"/>
      <text:p text:style-name="P38">DICHIARA</text:p>
      <text:p text:style-name="P39"/>
      <text:p text:style-name="P40"/>
      <text:soft-page-break/>
      <text:p text:style-name="P41">di aver avuto contatti diretti inerenti la procedura in oggetto, anche al di fuori dell’orario di lavoro, con i seguenti<text:s/>soggetti interessati: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p text:style-name="P44"/>
      <text:p text:style-name="P45">Trento,………………………..</text:p>
      <text:p text:style-name="P46">Il dichiarante</text:p>
      <text:p text:style-name="P47">……………..…………………………..</text:p>
      <text:p text:style-name="P48"/>
      <text:p text:style-name="P49"/>
      <text:p text:style-name="P50">Informativa sul trattamento dei dati personali</text:p>
      <text:p text:style-name="P51"><text:span text:style-name="T52">Ai sensi dell’art.13 Reg. UE 2016/679 la informiamo che<text:s/></text:span><text:span text:style-name="T53">tratteremo i suoi dati nel rispetto dei principi di cui all’art. 5 del Reg. UE e che può esercitare i diritti che le sono riconosciuti ai sensi degli artt. 15-22 capo III del Reg UE 2016/679. Per maggiori informazioni legga l’informativa sul sito istituzio</text:span><text:span text:style-name="T54">nale dell’Ente<text:s/></text:span><text:a xlink:href="http://www.operauni.tn.it/" office:target-frame-name="_top" xlink:show="replace"><text:span text:style-name="T55">www.operauni.tn.it</text:span></text:a><text:span text:style-name="T56"><text:s/>– sezione “privacy policy”.</text:span></text:p>
      <text:p text:style-name="P57"/>
      <text:p text:style-name="P58"/>
      <text:p text:style-name="P59">Per ricezione</text:p>
      <text:p text:style-name="P60">Il responsabile della prevenzione della corruzione</text:p>
      <text:p text:style-name="P61">dott. Gianni Voltolini</text:p>
      <text:p text:style-name="P62"/>
      <text:p text:style-name="P63"><text:span text:style-name="T64">Trento,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true"/>
    </style:style>
    <style:style style:name="Textbody" style:display-name="Text body" style:family="paragraph" style:parent-style-name="Standard">
      <style:text-properties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aragrafoelencoCarattere" style:display-name="Paragrafo elenco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097in" fo:margin-bottom="0.7875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isabetta Busana</meta:initial-creator>
    <dc:creator>Emanuela Vicentini</dc:creator>
    <meta:creation-date>2024-01-31T07:26:00Z</meta:creation-date>
    <dc:date>2024-01-31T07:29:00Z</dc:date>
    <meta:print-date>2023-04-21T10:22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79" meta:character-count="3206" meta:row-count="22" meta:non-whitespace-character-count="2733"/>
  </office:meta>
</office:document-meta>
</file>